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50%" fo:text-align="end" style:justify-single-word="false" fo:orphans="2" fo:widows="2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Verdana" fo:font-size="14pt" style:font-name-asian="Times New Roman1" style:font-size-asian="14pt" style:font-name-complex="Times New Roman1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МУНИЦИПАЛЬНОЕ КАЗЕННОЕ ДОШКОЛЬНОЕ ОБРАЗОВАТЕЛЬНОЕ УЧРЕЖДЕНИЕ ПОБЕДИНСКИЙ ДЕТСКИЙ САД «СОЛНЫШКО»</text:span></text:p>
      <text:p text:style-name="P8"> </text:p>
      <text:p text:style-name="P6">ПРИКАЗ</text:p>
      <text:p text:style-name="P8"> </text:p>
      <text:p text:style-name="P9">20.01.2015.                                                                                                         № 03</text:p>
      <text:p text:style-name="P7"> <text:span text:style-name="T3">«О создании рабочей группы </text:span></text:p>
      <text:p text:style-name="P2"><text:span text:style-name="T3">по введению <text:s/>ФГОС <text:s/>в ДОУ»</text:span></text:p>
      <text:p text:style-name="P1"/>
      <text:p text:style-name="P2"><text:span text:style-name="T3"><text:s/>В соответствии с <text:s/>Законом «Об образовании» <text:s text:c="2"/>от 29.12.2012 <text:s text:c="2"/>№ 273 <text:s/>ФЗ;</text:span></text:p>
      <text:p text:style-name="P2"><text:span text:style-name="T6">Приказом Минобрнауки России от 17.10.2013 № 1155 "Об утверждении федерального государственного образовательного стандарта дошкольного образования».</text:span></text:p>
      <text:p text:style-name="P1"/>
      <text:p text:style-name="P3"><text:span text:style-name="T3">Приказываю:</text:span></text:p>
      <text:p text:style-name="P1"/>
      <text:p text:style-name="P2"><text:span text:style-name="T3"><text:s/>1. Создать рабочую группу по введению <text:s/>ФГОС в ДОУ <text:s/>в составе:</text:span></text:p>
      <text:p text:style-name="P2"><text:span text:style-name="T3">- Заведующая МКДОУ «Побединский детский сад «Солнышко»</text:span> <text:span text:style-name="T9">Зеленина </text:span><text:span text:style-name="T4"><text:s/></text:span><text:span text:style-name="T3">С. А - председатель комиссии</text:span></text:p>
      <text:p text:style-name="P2"><text:span text:style-name="T3">- Воспитатель, председатель ПК <text:s text:c="2"/>Жабина А.А.</text:span></text:p>
      <text:p text:style-name="P2"><text:span text:style-name="T3">- Воспитатель <text:s text:c="2"/>Гордеева Е.Б.</text:span></text:p>
      <text:p text:style-name="P2"><text:span text:style-name="T3">- Муз.руководитель Шуба А.Н.</text:span></text:p>
      <text:p text:style-name="P2"><text:span text:style-name="T3"><text:s/>2. Рабочей группе:</text:span></text:p>
      <text:p text:style-name="P4"><text:span text:style-name="T3">2.1. Составить план мероприятий <text:s text:c="2"/>по обеспечению введения федерального государственного образовательного стандарта начального общего образования. (Приложение №1)</text:span></text:p>
      <text:p text:style-name="P4"><text:span text:style-name="T3">2.2.. Утвердить «</text:span><text:bookmark-start text:name="_GoBack"/><text:span text:style-name="T3">Положение <text:s/>о рабочей группе по внедрению ФГОС</text:span><text:bookmark-end text:name="_GoBack"/><text:span text:style-name="T3">» (Приложение №2)</text:span></text:p>
      <text:p text:style-name="P2"><text:span text:style-name="T3">2.3. Привести <text:s/>структуру <text:s/>общеобразовательной <text:s/>программы <text:s/>и <text:s text:c="2"/>Программу развития ДОУ <text:s/>в соответствие с ФГОС. </text:span></text:p>
      <text:p text:style-name="P2"><text:span text:style-name="T3"><text:s/>3. Обеспечить информационное взаимодействие участников введения ФГОС через размещение документов по введению стандартов на сайте ДОУ.</text:span></text:p>
      <text:p text:style-name="P2"><text:span text:style-name="T3"><text:s/>4. Контроль за исполнением приказа оставляю за собой.</text:span></text:p>
      <text:p text:style-name="P1"/>
      <text:p text:style-name="P5"><text:span text:style-name="T2">Заведующая МКДОУ </text:span></text:p>
      <text:p text:style-name="P5"><text:span text:style-name="T3">«Побединский детский сад «Солнышко»</text:span></text:p>
      <text:p text:style-name="P5"><text:span text:style-name="T2">_____________Зеленина С. А.</text:span></text:p>
      <text:p text:style-name="P2"><text:span text:style-name="T2">С приказом ознакомлены:</text:span></text:p>
      <text:p text:style-name="P2"><text:span text:style-name="T2">1. Жабина А.А. <text:s/>___________________________</text:span></text:p>
      <text:p text:style-name="P2"><text:span text:style-name="T2">2. <text:s/>Гордеева Е.Б.___________________________</text:span></text:p>
      <text:p text:style-name="P2"><text:span text:style-name="T2">3. <text:s/>Шуба А.Н. <text:s text:c="3"/>___________________________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.251cm" fo:margin-right="1.499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Татьяна</meta:initial-creator>
    <meta:editing-cycles>2</meta:editing-cycles>
    <meta:print-date>2015-01-30T08:16:20.40</meta:print-date>
    <meta:creation-date>2014-11-20T07:27:00</meta:creation-date>
    <dc:date>2015-01-30T08:17:16.65</dc:date>
    <meta:editing-duration>PT00H00M01S</meta:editing-duration>
    <meta:generator>OpenOffice.org/3.1$Win32 OpenOffice.org_project/310m19$Build-9420</meta:generator>
    <meta:document-statistic meta:table-count="0" meta:image-count="0" meta:object-count="0" meta:page-count="1" meta:paragraph-count="28" meta:word-count="181" meta:character-count="1552"/>
    <meta:template xlink:type="simple" xlink:actuate="onRequest" xlink:title="Normal.dotm" xlink:href=""/>
  </office:meta>
</office:document-meta>
</file>